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382e4" officeooo:paragraph-rsid="000dae35"/>
    </style:style>
    <style:style style:name="P2" style:family="paragraph" style:parent-style-name="Standard">
      <style:paragraph-properties fo:text-align="center" style:justify-single-word="false">
        <style:tab-stops>
          <style:tab-stop style:position="-2cm"/>
          <style:tab-stop style:position="-1cm"/>
          <style:tab-stop style:position="0.997cm"/>
          <style:tab-stop style:position="1.997cm"/>
          <style:tab-stop style:position="2.995cm"/>
          <style:tab-stop style:position="3.995cm"/>
          <style:tab-stop style:position="4.994cm"/>
          <style:tab-stop style:position="5.992cm"/>
          <style:tab-stop style:position="6.992cm" style:type="right"/>
          <style:tab-stop style:position="7.99cm"/>
          <style:tab-stop style:position="8.991cm"/>
          <style:tab-stop style:position="9.989cm"/>
          <style:tab-stop style:position="10.987cm"/>
          <style:tab-stop style:position="11.987cm"/>
          <style:tab-stop style:position="12.986cm"/>
          <style:tab-stop style:position="13.986cm"/>
          <style:tab-stop style:position="14.984cm" style:type="right"/>
          <style:tab-stop style:position="15.983cm"/>
        </style:tab-stops>
      </style:paragraph-properties>
      <style:text-properties style:font-name="Arial" fo:font-size="20pt" fo:language="en" fo:country="AU" fo:font-weight="bold" officeooo:rsid="000be964" officeooo:paragraph-rsid="000dae35" style:font-size-asian="20pt" style:font-weight-asian="bold" style:font-name-complex="Arial" style:font-size-complex="20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-2cm"/>
          <style:tab-stop style:position="-1cm"/>
          <style:tab-stop style:position="0.997cm"/>
          <style:tab-stop style:position="1.997cm"/>
          <style:tab-stop style:position="2.995cm"/>
          <style:tab-stop style:position="3.995cm"/>
          <style:tab-stop style:position="4.994cm"/>
          <style:tab-stop style:position="5.992cm"/>
          <style:tab-stop style:position="6.992cm" style:type="right"/>
          <style:tab-stop style:position="7.99cm"/>
          <style:tab-stop style:position="8.991cm"/>
          <style:tab-stop style:position="9.989cm"/>
          <style:tab-stop style:position="10.987cm"/>
          <style:tab-stop style:position="11.987cm"/>
          <style:tab-stop style:position="12.986cm"/>
          <style:tab-stop style:position="13.986cm"/>
          <style:tab-stop style:position="14.984cm" style:type="right"/>
          <style:tab-stop style:position="15.983cm"/>
        </style:tab-stops>
      </style:paragraph-properties>
      <style:text-properties style:font-name="Arial" fo:font-size="14pt" fo:language="en" fo:country="AU" fo:font-weight="normal" officeooo:rsid="000dae35" officeooo:paragraph-rsid="000dae35" style:font-size-asian="12.25pt" style:font-weight-asian="normal" style:font-name-complex="Arial" style:font-size-complex="14pt" style:font-weight-complex="normal"/>
    </style:style>
    <style:style style:name="P4" style:family="paragraph" style:parent-style-name="Standard">
      <style:text-properties officeooo:rsid="000be964" officeooo:paragraph-rsid="000dae35"/>
    </style:style>
    <style:style style:name="P5" style:family="paragraph" style:parent-style-name="Standard" style:list-style-name="L1">
      <style:text-properties officeooo:rsid="00108184" officeooo:paragraph-rsid="000dae35"/>
    </style:style>
    <style:style style:name="P6" style:family="paragraph" style:parent-style-name="Standard" style:list-style-name="L1">
      <style:text-properties officeooo:rsid="000e532a" officeooo:paragraph-rsid="000dae35"/>
    </style:style>
    <style:style style:name="P7" style:family="paragraph" style:parent-style-name="Standard" style:list-style-name="L1">
      <style:text-properties officeooo:rsid="000f2cdb" officeooo:paragraph-rsid="000dae35"/>
    </style:style>
    <style:style style:name="T1" style:family="text">
      <style:text-properties officeooo:rsid="00180c5e"/>
    </style:style>
    <style:style style:name="T2" style:family="text">
      <style:text-properties officeooo:rsid="00160176"/>
    </style:style>
    <style:style style:name="T3" style:family="text">
      <style:text-properties officeooo:rsid="000c7c09"/>
    </style:style>
    <style:style style:name="T4" style:family="text">
      <style:text-properties officeooo:rsid="00108184"/>
    </style:style>
    <style:style style:name="T5" style:family="text">
      <style:text-properties officeooo:rsid="001382e4"/>
    </style:style>
    <style:style style:name="T6" style:family="text">
      <style:text-properties style:text-position="super 58%" officeooo:rsid="001382e4"/>
    </style:style>
    <style:style style:name="T7" style:family="text">
      <style:text-properties officeooo:rsid="000dae3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“AL appendix to </text:span>FORM 37”</text:p>
      <text:p text:style-name="P3">Invitation to admit facts dated 22 Feb 2016</text:p>
      <text:p text:style-name="P3">As part of case BUN/GCLM/316/2015</text:p>
      <text:p text:style-name="P4"/>
      <text:p text:style-name="P4">This is an apendix to Form 37, Invitation to admit facts, <text:span text:style-name="T2">submitted by Andrew Laughton and </text:span>modified somewhat to allow for a bigger list of facts <text:span text:style-name="T3">than the form allows for</text:span>.</text:p>
      <text:p text:style-name="P4"/>
      <text:list xml:id="list4735240654567102596" text:style-name="L1">
        <text:list-item>
          <text:p text:style-name="P5">Two retaining walls were constructed on 14 Trinity Rise in 2012.</text:p>
        </text:list-item>
        <text:list-item>
          <text:p text:style-name="P6"><text:span text:style-name="T4">T</text:span>he boundry fence was damaged around September 2012, <text:span text:style-name="T1">shortly after the Marsh's new retaining walls were built.</text:span></text:p>
        </text:list-item>
        <text:list-item>
          <text:p text:style-name="P7"><text:span text:style-name="T4">T</text:span>he top of the <text:span text:style-name="T7">common boundry </text:span>retaining wall <text:span text:style-name="T2">appears to have been </text:span>built below the soil level at the common boundary at the time it was built.</text:p>
        </text:list-item>
        <text:list-item>
          <text:p text:style-name="P7">James Marsh and Sharyl Marsh are joint owners of 14 Trinity Rise, College Grove Bunbury.</text:p>
        </text:list-item>
        <text:list-item>
          <text:p text:style-name="P5">Andrew Laughton is the sole owner of 11b Keble Heights, College Grove.</text:p>
        </text:list-item>
        <text:list-item>
          <text:p text:style-name="P5">14 Trinity Rise is uphill from 11b Keble Heights.</text:p>
        </text:list-item>
        <text:list-item>
          <text:p text:style-name="P5">11a Keble Heights and 11b Keble Heights are level with each other.</text:p>
        </text:list-item>
        <text:list-item>
          <text:p text:style-name="P5">The developer of 11a and 11b Keble Heights excavated the original ground level along the common boundry of 14 Trinity Rise to build the boundry retaining wall.</text:p>
        </text:list-item>
        <text:list-item>
          <text:p text:style-name="P5">That a building permit was <text:span text:style-name="T5">issued by the city of Bunbury to reinforce the damaged retaining wall between 14 Trinity Rise and 11b Keble Heights on 1</text:span><text:span text:style-name="T6">st</text:span><text:span text:style-name="T5"> December 2014.</text:span></text:p>
        </text:list-item>
        <text:list-item>
          <text:p text:style-name="P1">There is a sewer in a sewerage easment through 14 Trinity Rise running along our common boundry.</text:p>
        </text:list-item>
        <text:list-item>
          <text:p text:style-name="P1">The sewer in the above easement appears to have been installed before the boundry retaining wall between 14 Trinity Rise and 11b Keble Heights.</text:p>
        </text:list-item>
        <text:list-item>
          <text:p text:style-name="P1">The soil against the fence is aproximately the same level as the top of the sewer manho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06:24:45.043102865</meta:creation-date>
    <dc:date>2016-02-22T06:31:59.528485342</dc:date>
    <meta:editing-duration>PT1M18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16" meta:word-count="278" meta:character-count="1537" meta:non-whitespace-character-count="1287"/>
  </office:meta>
</office:document-meta>
</file>